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4000000FB58BF42F248621A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arlow Solid Italic" svg:font-family="'Harlow Solid Italic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Harlow Solid Italic" officeooo:rsid="001628da" officeooo:paragraph-rsid="001628da"/>
    </style:style>
    <style:style style:name="P2" style:family="paragraph" style:parent-style-name="Header">
      <style:text-properties style:font-name="Harlow Solid Italic" officeooo:rsid="001accaf" officeooo:paragraph-rsid="001accaf"/>
    </style:style>
    <style:style style:name="P3" style:family="paragraph" style:parent-style-name="Standard">
      <style:paragraph-properties fo:text-align="start" style:justify-single-word="false"/>
      <style:text-properties officeooo:rsid="001628da" officeooo:paragraph-rsid="001628da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628da" officeooo:paragraph-rsid="001628da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6828a" officeooo:paragraph-rsid="0016828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officeooo:rsid="001628da" officeooo:paragraph-rsid="001628d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628da" officeooo:paragraph-rsid="001628d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6828a" officeooo:paragraph-rsid="0016828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628da" officeooo:paragraph-rsid="0016828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6828a" officeooo:paragraph-rsid="0016828a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6828a" officeooo:paragraph-rsid="0016828a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Liberation Serif" fo:font-size="12pt" style:font-size-asian="10.5pt" style:font-size-complex="12pt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c0bc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b1732" style:font-weight-asian="normal" style:font-weight-complex="normal"/>
    </style:style>
    <style:style style:name="T8" style:family="text">
      <style:text-properties officeooo:rsid="0016828a"/>
    </style:style>
    <style:style style:name="T9" style:family="text">
      <style:text-properties officeooo:rsid="001defc3"/>
    </style:style>
    <style:style style:name="T10" style:family="text">
      <style:text-properties officeooo:rsid="001f88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LTRASOUND WELLNESS SCREENINGS</text:p>
      <text:p text:style-name="P7"/>
      <text:p text:style-name="P6">Patient Name:___________________________<text:tab/><text:tab/>DOB:______________________________</text:p>
      <text:p text:style-name="P6"/>
      <text:p text:style-name="P6">Contact Number: ________________________<text:tab/><text:tab/>Appointment Date/Time:______________</text:p>
      <text:p text:style-name="P6"/>
      <text:p text:style-name="P6">Option 1 <text:s/><text:tab/>____ <text:s/>Solid Organ Screen (SOS)<text:tab/><text:tab/><text:tab/><text:tab/><text:tab/><text:tab/>$125</text:p>
      <text:p text:style-name="P4"/>
      <text:p text:style-name="P3"><text:span text:style-name="T6"><text:tab/><text:tab/><text:tab/>Thyroid, Pancreas, Liver, Kidneys, Spleen *Uterus &amp; Ovaries additional option <text:tab/><text:tab/><text:tab/><text:tab/></text:span><text:span text:style-name="T7">f</text:span><text:span text:style-name="T6">or women</text:span><text:tab/></text:p>
      <text:p text:style-name="P3"/>
      <text:p text:style-name="P3"><text:tab/><text:tab/><text:tab/>***<text:span text:style-name="T4">Prep: <text:s/></text:span><text:span text:style-name="T3">Patient</text:span><text:span text:style-name="T4"> cannot have anything to eat or drink 6 hours prior to <text:tab/><text:tab/><text:tab/><text:tab/>screening </text:span><text:span text:style-name="T5">(women drink 16 oz water 30 minutes prior to exam)</text:span></text:p>
      <text:p text:style-name="P6"/>
      <text:p text:style-name="P4"><text:tab/><text:tab/><text:tab/>***This 2D ultrasound screen evaluates for the presence of any <text:span text:style-name="T4">visible</text:span> nodules, <text:tab/><text:tab/><text:tab/><text:tab/>masses or tumors. <text:s/>Often these are found early, the prognosis is better than <text:tab/><text:tab/><text:tab/><text:tab/>having waited until the onset of symptoms***</text:p>
      <text:p text:style-name="P4"/>
      <text:p text:style-name="P6">Option 2<text:tab/>____ <text:s/>Critical Vessel Screen (CVS)<text:tab/><text:tab/><text:tab/><text:tab/><text:tab/><text:tab/>$125</text:p>
      <text:p text:style-name="P4"/>
      <text:p text:style-name="P4"><text:tab/><text:tab/><text:tab/>Carotid Arteries, Subclavian Arteries, Abdominal Aorta and Tibial Arteries</text:p>
      <text:p text:style-name="P4"/>
      <text:p text:style-name="P6"><text:tab/><text:tab/><text:tab/>3 out of 4 abdominal aortic aneurysms are found by chance. <text:s/>Many cases of <text:tab/><text:tab/><text:tab/><text:tab/>ruptured aneurysms could have been prevented with early diagnosis and/or <text:tab/><text:tab/><text:tab/><text:tab/>medical treatment</text:p>
      <text:p text:style-name="P6"/>
      <text:p text:style-name="P4"><text:tab/><text:tab/><text:tab/>***This screen uses 2D, <text:span text:style-name="T8">color flow and Doppler to assess major arteries <text:tab/><text:tab/><text:tab/><text:tab/><text:tab/>for the presence of atherosclerosis (plaque) and/or aneurysms***</text:span></text:p>
      <text:p text:style-name="P4"/>
      <text:p text:style-name="P5"/>
      <text:p text:style-name="P8">Option <text:span text:style-name="T9">3</text:span><text:tab/>_____ Ultrasound Screening Package (CVS/SOS/I<text:span text:style-name="T9">MT)<text:tab/><text:tab/><text:tab/>$225</text:span></text:p>
      <text:p text:style-name="P8"><text:tab/><text:tab/><text:tab/>***<text:span text:style-name="T10">includes intima media thickness measurements</text:span></text:p>
      <text:p text:style-name="P8"/>
      <text:p text:style-name="P5"><text:tab/><text:tab/><text:tab/>***Special pricing when you bundle <text:span text:style-name="T9">both</text:span> of our screenings together </text:p>
      <text:p text:style-name="P5"/>
      <text:p text:style-name="P8">Referring Physician: ____________________________Date:_____________________________</text:p>
      <text:p text:style-name="P8"/>
      <text:p text:style-name="P8">Physician's Ph #:________________________________Physician's Fax:____________________</text:p>
      <text:p text:style-name="P8"/>
      <text:p text:style-name="P8">Screenings are not covered by insurance. <text:s/>We accept all major credit cards and cas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arlow Solid Italic" svg:font-family="'Harlow Solid Italic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Harlow Solid Italic" officeooo:rsid="001628da" officeooo:paragraph-rsid="001628da"/>
    </style:style>
    <style:style style:name="MP2" style:family="paragraph" style:parent-style-name="Header">
      <style:text-properties style:font-name="Harlow Solid Italic" officeooo:rsid="001accaf" officeooo:paragraph-rsid="001accaf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style:font-name="Liberation Serif" fo:font-size="12pt" style:font-size-asian="10.5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0.7791in" svg:y="-0.6457in" svg:width="1.1591in" svg:height="1.2783in" draw:z-index="0"><draw:image xlink:href="Pictures/1000000000000094000000FB58BF42F248621AEA.jpg" xlink:type="simple" xlink:show="embed" xlink:actuate="onLoad" draw:mime-type="image/jpeg"/></draw:frame><text:s/>Pa <text:s text:c="4"/><text:span text:style-name="MT1">Palmetto Ultrasound Centers, LLC</text:span></text:p>
        <text:p text:style-name="MP2"><text:span text:style-name="MT1">50<text:tab/></text:span><text:span text:style-name="MT2">501 A Memorial Dr. Ext. Greer, SC 29651 <text:s text:c="19"/>Phone: <text:s/>800-695-6078 <text:s text:c="14"/><text:tab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09:33:47.123000000</meta:creation-date>
    <meta:print-date>2022-05-25T15:18:45.220000000</meta:print-date>
    <dc:date>2022-05-25T15:21:28.908000000</dc:date>
    <meta:editing-duration>PT45M28S</meta:editing-duration>
    <meta:editing-cycles>9</meta:editing-cycles>
    <meta:generator>LibreOffice/7.3.3.2$Windows_X86_64 LibreOffice_project/d1d0ea68f081ee2800a922cac8f79445e4603348</meta:generator>
    <meta:document-statistic meta:table-count="0" meta:image-count="1" meta:object-count="0" meta:page-count="1" meta:paragraph-count="19" meta:word-count="210" meta:character-count="1704" meta:non-whitespace-character-count="1395"/>
  </office:meta>
</office:document-meta>
</file>